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Akapitzlistą" style:family="paragraph">
      <style:text-properties fo:font-size="12pt" style:font-size-asian="12pt" style:font-size-complex="12pt"/>
    </style:style>
    <style:style style:name="P3" style:parent-style-name="Akapitzlistą" style:family="paragraph">
      <style:text-properties fo:font-size="12pt" style:font-size-asian="12pt" style:font-size-complex="12pt"/>
    </style:style>
    <style:style style:name="P4" style:parent-style-name="Akapitzlistą" style:family="paragraph">
      <style:text-properties fo:font-size="12pt" style:font-size-asian="12pt" style:font-size-complex="12pt"/>
    </style:style>
    <style:style style:name="P5" style:parent-style-name="Akapitzlistą" style:family="paragraph">
      <style:text-properties fo:font-size="12pt" style:font-size-asian="12pt" style:font-size-complex="12pt"/>
    </style:style>
    <style:style style:name="P6" style:parent-style-name="Akapitzlistą" style:family="paragraph">
      <style:text-properties fo:font-size="12pt" style:font-size-asian="12pt" style:font-size-complex="12pt"/>
    </style:style>
    <style:style style:name="P7" style:parent-style-name="Akapitzlistą" style:family="paragraph">
      <style:text-properties fo:font-size="12pt" style:font-size-asian="12pt" style:font-size-complex="12pt"/>
    </style:style>
    <style:style style:name="P8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9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10" style:parent-style-name="Akapitzlistą" style:family="paragraph">
      <style:text-properties fo:font-size="12pt" style:font-size-asian="12pt" style:font-size-complex="12pt"/>
    </style:style>
    <style:style style:name="P11" style:parent-style-name="Akapitzlistą" style:family="paragraph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18" style:parent-style-name="Akapitzlistą" style:family="paragraph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gulamin konkursu fotograficznego ,,Selfie z Mikołajem”</text:p>
      <text:p text:style-name="Normalny"/>
      <text:p text:style-name="P2">1 <text:s/>.Organizatorem konkursu jest Biblioteka w Wielichowie.</text:p>
      <text:p text:style-name="P3">2. <text:s/>Cele konkursu:</text:p>
      <text:p text:style-name="P4">- rozbudzanie kreatywności<text:s/></text:p>
      <text:p text:style-name="P5">- popularyzacja<text:s/>wiedzy na temat i tradycji Świąt Bożego Narodzenia <text:s text:c="47"/>- przybliżenie postaci św. Mikołaja</text:p>
      <text:p text:style-name="P6">3. <text:s/>W konkursie mogą wziąć udział dzieci w dwóch kategoriach wiekowych tj. 3-6 lat, 7-10 lat.</text:p>
      <text:p text:style-name="P7">4. <text:s/>Przedmiotem konkursu jest zdjęcie selfie z Mikołajem, czyli zdjęcie dziecka z Mikołajem w tle <text:s/>( postać Mikołaja to: żywa sylwetka, figurka z tektury, plakat z jego podobizną lub książka przedstawiająca na okładce jego wizerunek).<text:s/></text:p>
      <text:p text:style-name="P8">Zdjęcie powinno być wykonane zgodnie z definicja<text:s/>,,SELFIE” – rodzaj fotografii autoportretowej, zazwyczaj <text:s/>trzymanego w ręku lub na kijku do selfie aparatu cyfrowego, kamery lub telefonu.</text:p>
      <text:p text:style-name="P9"><text:s/>Zasada wykonania zdjęcia ,,selfie” dotyczy dzieci starszych w wieku 7-10 lat natomiast dzieci z kategorii wiekowej<text:s/>3-6 lat ze względu na wiek są zwolnione z tego wymogu, więc zdjęcie może być wykonane przez osoby trzecie.<text:s/></text:p>
      <text:p text:style-name="P10">5. <text:s/>Każdy uczestnik może przesłać jedno zdjęcie konkursowe.<text:s/></text:p>
      <text:p text:style-name="P11">6. <text:s/>Uczestnik musi być mieszkańcem Gminy Wielichowo.</text:p>
      <text:p text:style-name="Akapitzlistą"><text:span text:style-name="T12">7. <text:s/>Pracę należy przesłać na adres</text:span><text:span text:style-name="T13"><text:s/>e-mail:<text:s/></text:span><text:span text:style-name="T14">biblioteka@ckwielichowo</text:span><text:span text:style-name="T15"><text:s text:c="2"/>wraz z podpisaną zgodą na udział w konkursie. Należy również umieścić informację : imię i nazwisko<text:s/></text:span><text:span text:style-name="T16">dziecka, wiek dziecka, numer telefonu<text:s/></text:span></text:p>
      <text:p text:style-name="P17">8. <text:s/>Termin nadsyłania prac : 8.12.2022<text:s/>. Ogłoszenie wyników:<text:s/><text:s/>12.12.2022.</text:p>
      <text:p text:style-name="P18">9. <text:s/>Kryteria oceny : oryginalne i pomysłowe<text:s/>ujęcie tematu, walory estetyczne, zgodność z tematyka konkursu.</text:p>
      <text:p text:style-name="Akapitzlistą"><text:span text:style-name="T19">10. <text:s/>W każdej kategorii wiekowej zostaną wyłonione i nagrodzone trzy pierwsze miejsc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1-24T16:00:00Z</meta:creation-date>
    <dc:date>2022-11-25T11:49:00Z</dc:date>
    <meta:print-date>2022-11-25T11:39:00Z</meta:print-date>
    <meta:template xlink:href="Normal" xlink:type="simple"/>
    <meta:editing-cycles>6</meta:editing-cycles>
    <meta:editing-duration>PT3240S</meta:editing-duration>
    <meta:document-statistic meta:page-count="1" meta:paragraph-count="3" meta:word-count="235" meta:character-count="1642" meta:row-count="11" meta:non-whitespace-character-count="1410"/>
  </office:meta>
</office:document-meta>
</file>