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10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/>
    </style:style>
    <style:style style:name="P12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 fo:margin-left="2.95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/>
    </style:style>
    <style:style style:name="P16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/>
    </style:style>
    <style:style style:name="P17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/>
    </style:style>
    <style:style style:name="P1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1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 fo:margin-bottom="0in" fo:line-height="15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weight-complex="bold"/>
    </style:style>
    <style:style style:name="P26" style:parent-style-name="Normalny" style:family="paragraph">
      <style:paragraph-properties style:text-autospace="none" fo:text-align="justify" fo:margin-bottom="0in" fo:line-height="150%"/>
      <style:text-properties style:font-name="Times New Roman" fo:font-weight="bold" style:font-weight-asian="bold" style:font-weight-complex="bold"/>
    </style:style>
    <style:style style:name="P27" style:parent-style-name="Akapitzlistą" style:list-style-name="LFO1" style:family="paragraph">
      <style:paragraph-properties style:text-autospace="none" fo:text-align="justify" fo:margin-bottom="0in" fo:line-height="150%"/>
      <style:text-properties style:font-name="Times New Roman"/>
    </style:style>
    <style:style style:name="P28" style:parent-style-name="Akapitzlistą" style:list-style-name="LFO1" style:family="paragraph">
      <style:paragraph-properties style:text-autospace="none" fo:text-align="justify" fo:margin-bottom="0in" fo:line-height="150%"/>
      <style:text-properties style:font-name="Times New Roman"/>
    </style:style>
    <style:style style:name="P29" style:parent-style-name="Akapitzlistą" style:list-style-name="LFO1" style:family="paragraph">
      <style:paragraph-properties style:text-autospace="none" fo:margin-bottom="0in" fo:line-height="150%"/>
      <style:text-properties style:font-name="Times New Roman"/>
    </style:style>
    <style:style style:name="P30" style:parent-style-name="Normalny" style:family="paragraph">
      <style:paragraph-properties style:text-autospace="none" fo:text-align="justify" fo:margin-bottom="0in" fo:line-height="150%"/>
      <style:text-properties style:font-name="Times New Roman"/>
    </style:style>
    <style:style style:name="P31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32" style:parent-style-name="Normalny" style:family="paragraph">
      <style:paragraph-properties style:text-autospace="none" fo:text-align="justify" fo:margin-bottom="0in" fo:line-height="150%"/>
      <style:text-properties style:font-name="Times New Roman"/>
    </style:style>
    <style:style style:name="P33" style:parent-style-name="Akapitzlistą" style:list-style-name="LFO1" style:family="paragraph">
      <style:paragraph-properties style:text-autospace="none" fo:text-align="justify" fo:margin-bottom="0in" fo:line-height="150%"/>
      <style:text-properties style:font-name="Times New Roman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pytania ofertowego</text:p>
      <text:p text:style-name="P3"/>
      <text:p text:style-name="P4"/>
      <text:p text:style-name="P5">…………………………………</text:p>
      <text:p text:style-name="P6">(imię i nazwisko)</text:p>
      <text:p text:style-name="P7"/>
      <text:p text:style-name="P8">…………………………………</text:p>
      <text:p text:style-name="P9">(adres oferenta)</text:p>
      <text:p text:style-name="P10"/>
      <text:p text:style-name="P11"/>
      <text:p text:style-name="P12">Ośrodek Pomocy Społecznej</text:p>
      <text:p text:style-name="P13">ul. Pocztowa 16A</text:p>
      <text:p text:style-name="P14">64-050 Wielichowo</text:p>
      <text:p text:style-name="P15"/>
      <text:p text:style-name="P16"/>
      <text:p text:style-name="P17"/>
      <text:p text:style-name="P18"/>
      <text:p text:style-name="P19">FORMULARZ OFERTOWY – SPECJALISTYCZNE USŁUGI OPIEKUŃCZE</text:p>
      <text:p text:style-name="P20">(logopeda)</text:p>
      <text:p text:style-name="P21"/>
      <text:p text:style-name="P22"/>
      <text:p text:style-name="P23"><text:span text:style-name="T24">Odpowiadając na zapytanie ofertowe dotyczące<text:s/></text:span><text:span text:style-name="T25">świadczenia specjalistycznych usług opiekuńczych w miejscu zamieszkania dla osób z zaburzeniami psychicznymi składam ofertę następującej treści:<text:s/></text:span></text:p>
      <text:p text:style-name="P26"/>
      <text:list text:style-name="LFO1" text:continue-numbering="true">
        <text:list-item>
          <text:p text:style-name="P27">Oferuję wykonanie przedmiotu zamówienia za cenę brutto …………… zł. za 1 godzinę świadczonych specjalistycznych usług opiekuńczych dla osób z zaburzeniami psychicznymi.</text:p>
        </text:list-item>
        <text:list-item>
          <text:p text:style-name="P28">Oświadczam, ze posiadam ………………letnie doświadczenie w zakresie świadczenia usług objętych niniejszą ofertą.</text:p>
        </text:list-item>
        <text:list-item>
          <text:p text:style-name="P29">Imię, nazwisko, adres Wykonawcy:</text:p>
        </text:list-item>
      </text:list>
      <text:p text:style-name="P30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2"/>
      <text:list text:style-name="LFO1" text:continue-numbering="true">
        <text:list-item>
          <text:p text:style-name="P33">Oświadczam, że w razie wybrania mojej oferty zobowiązuję się do realizacji zamówienia<text:s/><text:line-break/>na warunkach określonych w zapytaniu ofertowym, w miejscu i terminie określonym przez zamawiającego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>………………………………<text:s/><text:tab/><text:tab/><text:tab/><text:tab/><text:s text:c="3"/><text:tab/>…………………………………..</text:p>
      <text:p text:style-name="Normalny"><text:span text:style-name="T40">(miejscowość, data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</meta:initial-creator>
    <dc:creator>Marta Woś (Asystent rodziny)</dc:creator>
    <meta:creation-date>2026-06-01T12:15:00Z</meta:creation-date>
    <dc:date>2026-06-01T12:15:00Z</dc:date>
    <meta:print-date>2020-07-09T09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95" meta:row-count="7" meta:non-whitespace-character-count="941"/>
  </office:meta>
</office:document-meta>
</file>